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06cm" fo:margin-left="0cm" table:align="left"/>
    </style:style>
    <style:style style:name="Таблица1.A" style:family="table-column">
      <style:table-column-properties style:column-width="0.658cm"/>
    </style:style>
    <style:style style:name="Таблица1.B" style:family="table-column">
      <style:table-column-properties style:column-width="7.041cm"/>
    </style:style>
    <style:style style:name="Таблица1.C" style:family="table-column">
      <style:table-column-properties style:column-width="5.292cm"/>
    </style:style>
    <style:style style:name="Таблица1.D" style:family="table-column">
      <style:table-column-properties style:column-width="1.905cm"/>
    </style:style>
    <style:style style:name="Таблица1.E" style:family="table-column">
      <style:table-column-properties style:column-width="2.91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69dd" officeooo:paragraph-rsid="000069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69dd" officeooo:paragraph-rsid="000069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84c8" officeooo:paragraph-rsid="0000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84c8" officeooo:paragraph-rsid="000256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84c8" officeooo:paragraph-rsid="0000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565e" officeooo:paragraph-rsid="000256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c528" officeooo:paragraph-rsid="0002c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c528" officeooo:paragraph-rsid="000547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9570" officeooo:paragraph-rsid="000495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4708" officeooo:paragraph-rsid="000547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4708" officeooo:paragraph-rsid="000b1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1de3" officeooo:paragraph-rsid="00061d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4c4b" officeooo:paragraph-rsid="00064c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0845" officeooo:paragraph-rsid="000708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0845" officeooo:paragraph-rsid="000868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0845" officeooo:paragraph-rsid="000a07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0845" officeooo:paragraph-rsid="000c34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0845" officeooo:paragraph-rsid="000df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0845" officeooo:paragraph-rsid="000ff2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6830" officeooo:paragraph-rsid="000868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b1c2e" officeooo:paragraph-rsid="000b1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3409" officeooo:paragraph-rsid="000c34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3409" officeooo:paragraph-rsid="000df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ca44" officeooo:paragraph-rsid="000cca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d0742" officeooo:paragraph-rsid="000d07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df715" officeooo:paragraph-rsid="000df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f2a0" officeooo:paragraph-rsid="000ff2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ecc2" officeooo:paragraph-rsid="0011e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ecc2" officeooo:paragraph-rsid="001308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308b7" officeooo:paragraph-rsid="001308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54708" officeooo:paragraph-rsid="000547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54708" officeooo:paragraph-rsid="000b1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ecc2" officeooo:paragraph-rsid="001652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ecc2" officeooo:paragraph-rsid="0017b9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308b7" officeooo:paragraph-rsid="001308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652ae" officeooo:paragraph-rsid="001652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7b9ee" officeooo:paragraph-rsid="0017b9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084c8"/>
    </style:style>
    <style:style style:name="T2" style:family="text">
      <style:text-properties officeooo:rsid="0002565e"/>
    </style:style>
    <style:style style:name="T3" style:family="text">
      <style:text-properties officeooo:rsid="00054708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b1c2e"/>
    </style:style>
    <style:style style:name="T6" style:family="text">
      <style:text-properties fo:language="en" fo:country="US"/>
    </style:style>
    <style:style style:name="T7" style:family="text">
      <style:text-properties officeooo:rsid="00061de3"/>
    </style:style>
    <style:style style:name="T8" style:family="text">
      <style:text-properties officeooo:rsid="00086830"/>
    </style:style>
    <style:style style:name="T9" style:family="text">
      <style:text-properties officeooo:rsid="000b1c2e"/>
    </style:style>
    <style:style style:name="T10" style:family="text">
      <style:text-properties officeooo:rsid="000c3409"/>
    </style:style>
    <style:style style:name="T11" style:family="text">
      <style:text-properties officeooo:rsid="000d0742"/>
    </style:style>
    <style:style style:name="T12" style:family="text">
      <style:text-properties officeooo:rsid="000df715"/>
    </style:style>
    <style:style style:name="T13" style:family="text">
      <style:text-properties officeooo:rsid="001308b7"/>
    </style:style>
    <style:style style:name="T14" style:family="text">
      <style:text-properties officeooo:rsid="001652ae"/>
    </style:style>
    <style:style style:name="T15" style:family="text">
      <style:text-properties officeooo:rsid="0017b9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Название документа</text:p>
          </table:table-cell>
          <table:table-cell table:style-name="Таблица1.A1" office:value-type="string">
            <text:p text:style-name="P7">Наименование выдаваемой организации</text:p>
          </table:table-cell>
          <table:table-cell table:style-name="Таблица1.A1" office:value-type="string">
            <text:p text:style-name="P4">Номер документа</text:p>
          </table:table-cell>
          <table:table-cell table:style-name="Таблица1.E1" office:value-type="string">
            <text:p text:style-name="P4">Дата выдачи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Диплом о присвоении квалификации <text:span text:style-name="T1">врача</text:span></text:p>
          </table:table-cell>
          <table:table-cell table:style-name="Таблица1.A2" office:value-type="string">
            <text:p text:style-name="P5">Воронежский государственный медицинский институт г. Воронежа</text:p>
          </table:table-cell>
          <table:table-cell table:style-name="Таблица1.A2" office:value-type="string">
            <text:p text:style-name="P3">ЦВ № 468069</text:p>
          </table:table-cell>
          <table:table-cell table:style-name="Таблица1.E2" office:value-type="string">
            <text:p text:style-name="P3">21.01.1994 <text:span text:style-name="T1">г.</text:span>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Свидетельство, <text:span text:style-name="T2">выданное</text:span> участнику семинара «Современные аспекты развития мануальной медицины во Франции и России»</text:p>
          </table:table-cell>
          <table:table-cell table:style-name="Таблица1.A2" office:value-type="string">
            <text:p text:style-name="P5">Центр мануальной терапии</text:p>
            <text:p text:style-name="P5">Лига профессиональных мануальных терапевтов </text:p>
            <text:p text:style-name="P5">г. Москва</text:p>
          </table:table-cell>
          <table:table-cell table:style-name="Таблица1.A2" office:value-type="string">
            <text:p text:style-name="P5">№ 34</text:p>
          </table:table-cell>
          <table:table-cell table:style-name="Таблица1.E2" office:value-type="string">
            <text:p text:style-name="P6">13-14.<text:span text:style-name="T2">09.</text:span></text:p>
            <text:p text:style-name="P6">2001 г.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8">Свидетельство, выданное участнику семинара «Основные принципы диагностики спондилогенных синдромов по методу Майне. Болевые синдромы грудопоясничного перехода. Источники неправильного диагноза. Нижнешейный и верхнегрудный отделы позвоночника. <text:s/>Дорсалгии. Диагностика и лечение головных болей спондилогенного характера. Диагностика и лечение спондилогенных синдромов при поражении поясничного отдела позвоночника матодами мануальной терапии» </text:p>
          </table:table-cell>
          <table:table-cell table:style-name="Таблица1.A2" office:value-type="string">
            <text:p text:style-name="P5">Центр мануальной терапии</text:p>
            <text:p text:style-name="P5">Лига профессиональных мануальных терапевтов </text:p>
            <text:p text:style-name="P5">г. Москва</text:p>
          </table:table-cell>
          <table:table-cell table:style-name="Таблица1.A2" office:value-type="string">
            <text:p text:style-name="P8">№ 34</text:p>
          </table:table-cell>
          <table:table-cell table:style-name="Таблица1.E2" office:value-type="string">
            <text:p text:style-name="P8">10-11.10.</text:p>
            <text:p text:style-name="P8">2003 г.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8">Свидетельство, выданное участнику семинара «Основы краниосакральной терапии», «Визуальная диагностика укорочения и расслабления мышц, алгоритм диагностики, приоритетность нарушения»</text:p>
          </table:table-cell>
          <table:table-cell table:style-name="Таблица1.A2" office:value-type="string">
            <text:p text:style-name="P6">Центр мануальной терапии</text:p>
            <text:p text:style-name="P6">Лига профессиональных мануальных терапевтов </text:p>
            <text:p text:style-name="P6">г. Москва</text:p>
          </table:table-cell>
          <table:table-cell table:style-name="Таблица1.A2" office:value-type="string">
            <text:p text:style-name="P8">№14</text:p>
          </table:table-cell>
          <table:table-cell table:style-name="Таблица1.E2" office:value-type="string">
            <text:p text:style-name="P8">14-15.02.</text:p>
            <text:p text:style-name="P8">2003 г.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9">Диплом о профессиональной переподготовке по неврологии</text:p>
          </table:table-cell>
          <table:table-cell table:style-name="Таблица1.A2" office:value-type="string">
            <text:p text:style-name="P9">Воронежская государственная медицинская академия им. Н. Н. Бурденко</text:p>
          </table:table-cell>
          <table:table-cell table:style-name="Таблица1.A2" office:value-type="string">
            <text:p text:style-name="P9">ПП-1 №150597</text:p>
          </table:table-cell>
          <table:table-cell table:style-name="Таблица1.E2" office:value-type="string">
            <text:p text:style-name="P9">15.05.2004 г.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11">Сертификат о прохождении курса теоритических и практических занятий «Практика применения методики С. М. Бубновского при лечении заболеваний опорно-двигательного аппарата человека»</text:p>
          </table:table-cell>
          <table:table-cell table:style-name="Таблица1.A2" office:value-type="string">
            <text:p text:style-name="P11">Региональная Общественная Организация Кинезиотерапевтов</text:p>
          </table:table-cell>
          <table:table-cell table:style-name="Таблица1.A2" office:value-type="string">
            <text:p text:style-name="P2"><text:s/>-</text:p>
          </table:table-cell>
          <table:table-cell table:style-name="Таблица1.E2" office:value-type="string">
            <text:p text:style-name="P11">25.12.2004 г.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10">Диплом о профессиональной переподготовке по <text:span text:style-name="T3">мануальной </text:span><text:soft-page-break/><text:span text:style-name="T3">терапии</text:span></text:p>
          </table:table-cell>
          <table:table-cell table:style-name="Таблица1.A2" office:value-type="string">
            <text:p text:style-name="P12">Российский государственный <text:soft-page-break/>медицинский университет Госздрава</text:p>
          </table:table-cell>
          <table:table-cell table:style-name="Таблица1.A2" office:value-type="string">
            <text:p text:style-name="P12">ПП-1 № 496548</text:p>
          </table:table-cell>
          <table:table-cell table:style-name="Таблица1.E2" office:value-type="string">
            <text:p text:style-name="P12">20.12.2010 г.</text:p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12">Сертификат специалиста о допуске к осуществлению медицинской деятельности по специальности «мануальная терапия»</text:p>
          </table:table-cell>
          <table:table-cell table:style-name="Таблица1.A2" office:value-type="string">
            <text:p text:style-name="P33"><text:s/><text:span text:style-name="T4">ФГАОУ ВПО «Белгородский государственный национальный исследовательский университет»</text:span></text:p>
          </table:table-cell>
          <table:table-cell table:style-name="Таблица1.A2" office:value-type="string">
            <text:p text:style-name="P12">0131060005185</text:p>
          </table:table-cell>
          <table:table-cell table:style-name="Таблица1.E2" office:value-type="string">
            <text:p text:style-name="P12">11.04.2014 г.</text:p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12">Сертификат учас<text:span text:style-name="T7">т</text:span>ника 10-й ежегодной Межрегиональной научно-практической конференции «Актуальные вопросы мануальной мышечно-скелетной медицины, ортопедии и вертебрологии. <text:span text:style-name="T7">Сколиоз и междисциплинарное взаимодействие: технологии диагностики, лечения, медицинской реабилитации и оздоровления»</text:span></text:p>
          </table:table-cell>
          <table:table-cell table:style-name="Таблица1.A2" office:value-type="string">
            <text:p text:style-name="P14">Правительство Российской ассоциации мануальной медицины в Воронежской области</text:p>
            <text:p text:style-name="P14">Центр детской хирургии в Воронежской области</text:p>
            <text:p text:style-name="P14">БУЗ ВО Областная детская клиническая больница №2</text:p>
            <text:p text:style-name="P14">Департамент здравоохранения Воронежской области</text:p>
            <text:p text:style-name="P14">Оздоровительный центр «Орто-Форма»</text:p>
          </table:table-cell>
          <table:table-cell table:style-name="Таблица1.A2" office:value-type="string">
            <text:p text:style-name="P1"><text:s/>-</text:p>
          </table:table-cell>
          <table:table-cell table:style-name="Таблица1.E2" office:value-type="string">
            <text:p text:style-name="P14">01.04.2016 г.</text:p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15">Сертификат участника в научной практической конференции для врачей неврологов, кардиологов, терапевтов, ВОП на тему: «Современные подходы к диагностике и терапии головокружения и постуральных расстройств»</text:p>
          </table:table-cell>
          <table:table-cell table:style-name="Таблица1.A2" office:value-type="string">
            <text:p text:style-name="P15">Департамент здравоохранения Воронежской области </text:p>
            <text:p text:style-name="P15">Воронежский государственный медицинский университет имени Н. Н. Бурденко</text:p>
            <text:p text:style-name="P15">«Ассоциация работников здравоохранения Воронежской области»</text:p>
          </table:table-cell>
          <table:table-cell table:style-name="Таблица1.A2" office:value-type="string">
            <text:p text:style-name="P1">-</text:p>
          </table:table-cell>
          <table:table-cell table:style-name="Таблица1.E2" office:value-type="string">
            <text:p text:style-name="P15">14.09.2016 г.</text:p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16">Свидетельство о прохождении обучения в рамках реализации модели отработки основных принципов непрерывного медицинского образования и получении 6 зачетных единиц, обеспеченных Национальным научным обществом инфекционистов</text:p>
          </table:table-cell>
          <table:table-cell table:style-name="Таблица1.A2" office:value-type="string">
            <text:p text:style-name="P16">Министерство здравоохранения Российской Федерации</text:p>
            <text:p text:style-name="P16">Координационный совет по развитию непрерывного медицинского и фармацевтического образования</text:p>
          </table:table-cell>
          <table:table-cell table:style-name="Таблица1.A2" office:value-type="string">
            <text:p text:style-name="P16">№88</text:p>
          </table:table-cell>
          <table:table-cell table:style-name="Таблица1.E2" office:value-type="string">
            <text:p text:style-name="P16">28.09.2017 г.</text:p>
          </table:table-cell>
        </table:table-row>
        <table:table-row>
          <table:table-cell table:style-name="Таблица1.A2" office:value-type="string">
            <text:p text:style-name="P16">12</text:p>
          </table:table-cell>
          <table:table-cell table:style-name="Таблица1.A2" office:value-type="string">
            <text:p text:style-name="P17">Свидетельство о прохождении обучения в рамках реализации модели отработки основных принципов непрерывного медицинского образования и получении <text:span text:style-name="T8">8</text:span> зачетных единиц, обеспеченных <text:span text:style-name="T8">Российским </text:span><text:soft-page-break/><text:span text:style-name="T8">обществом по изучению боли</text:span></text:p>
          </table:table-cell>
          <table:table-cell table:style-name="Таблица1.A2" office:value-type="string">
            <text:p text:style-name="P18">Министерство здравоохранения Российской Федерации</text:p>
            <text:p text:style-name="P18">Координационный совет по развитию непрерывного медицинского и фармацевтического <text:soft-page-break/>образования</text:p>
          </table:table-cell>
          <table:table-cell table:style-name="Таблица1.A2" office:value-type="string">
            <text:p text:style-name="P22">№070</text:p>
          </table:table-cell>
          <table:table-cell table:style-name="Таблица1.E2" office:value-type="string">
            <text:p text:style-name="P22">28.02-01.03. 2018 г.</text:p>
          </table:table-cell>
        </table:table-row>
        <table:table-row>
          <table:table-cell table:style-name="Таблица1.A2" office:value-type="string">
            <text:p text:style-name="P23">13</text:p>
          </table:table-cell>
          <table:table-cell table:style-name="Таблица1.A2" office:value-type="string">
            <text:p text:style-name="P23">Благодарность участнику конкурса народного признания «Спасибо, доктор!» </text:p>
          </table:table-cell>
          <table:table-cell table:style-name="Таблица1.A2" office:value-type="string">
            <text:p text:style-name="P23">Депутат Государственной Думы ФС РФ от Воронежской области</text:p>
          </table:table-cell>
          <table:table-cell table:style-name="Таблица1.A2" office:value-type="string">
            <text:p text:style-name="P1">-</text:p>
          </table:table-cell>
          <table:table-cell table:style-name="Таблица1.E2" office:value-type="string">
            <text:p text:style-name="P23">2018 г.</text:p>
          </table:table-cell>
        </table:table-row>
        <table:table-row>
          <table:table-cell table:style-name="Таблица1.A2" office:value-type="string">
            <text:p text:style-name="P23">14</text:p>
          </table:table-cell>
          <table:table-cell table:style-name="Таблица1.A2" office:value-type="string">
            <text:p text:style-name="P13">Сертификат специалиста о допуске к осуществлению медицинской деятельности по специальности «<text:span text:style-name="T9">неврология</text:span>»</text:p>
          </table:table-cell>
          <table:table-cell table:style-name="Таблица1.A2" office:value-type="string">
            <text:p text:style-name="P34"><text:span text:style-name="T4">ФГ</text:span><text:span text:style-name="T5">Б</text:span><text:span text:style-name="T4">ОУ ВО </text:span><text:span text:style-name="T5">ВГМУ</text:span><text:span text:style-name="T4"> </text:span><text:span text:style-name="T5">им. Н. Н. Бурденко Минздрава России</text:span></text:p>
          </table:table-cell>
          <table:table-cell table:style-name="Таблица1.A2" office:value-type="string">
            <text:p text:style-name="P23">0136310319010</text:p>
          </table:table-cell>
          <table:table-cell table:style-name="Таблица1.E2" office:value-type="string">
            <text:p text:style-name="P23">11.03.2019 г.</text:p>
          </table:table-cell>
        </table:table-row>
        <table:table-row>
          <table:table-cell table:style-name="Таблица1.A2" office:value-type="string">
            <text:p text:style-name="P24">15</text:p>
          </table:table-cell>
          <table:table-cell table:style-name="Таблица1.A2" office:value-type="string">
            <text:p text:style-name="P24">Свидетельство о прохождении обучения в рамках реализации модели отработки основных принципов непрерывного медицинского образования и получил 3 зачетных единицы, обеспеченных АНО «Международное общество по изучению и эффективному контролюстресса и связанных с ним расстройств»</text:p>
          </table:table-cell>
          <table:table-cell table:style-name="Таблица1.A2" office:value-type="string">
            <text:p text:style-name="P19">Министерство здравоохранения Российской Федерации</text:p>
            <text:p text:style-name="P19">Координационный совет по развитию непрерывного медицинского и фармацевтического образован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E2" office:value-type="string">
            <text:p text:style-name="P24">23.03.2019 г.</text:p>
          </table:table-cell>
        </table:table-row>
        <table:table-row>
          <table:table-cell table:style-name="Таблица1.A2" office:value-type="string">
            <text:p text:style-name="P26">16</text:p>
          </table:table-cell>
          <table:table-cell table:style-name="Таблица1.A2" office:value-type="string">
            <text:p text:style-name="P26">Удостоверение о повышении квалификации </text:p>
          </table:table-cell>
          <table:table-cell table:style-name="Таблица1.A2" office:value-type="string">
            <text:p text:style-name="P26">ИДПО ФГБОУ ВО ВГМУ <text:span text:style-name="T6"><text:s/></text:span>им. Н. Н. Бурденко Минздрава России</text:p>
          </table:table-cell>
          <table:table-cell table:style-name="Таблица1.A2" office:value-type="string">
            <text:p text:style-name="P26">313600581989</text:p>
          </table:table-cell>
          <table:table-cell table:style-name="Таблица1.E2" office:value-type="string">
            <text:p text:style-name="P26">23.05.2019 <text:span text:style-name="T11">г.</text:span></text:p>
          </table:table-cell>
        </table:table-row>
        <table:table-row>
          <table:table-cell table:style-name="Таблица1.A2" office:value-type="string">
            <text:p text:style-name="P27">17</text:p>
          </table:table-cell>
          <table:table-cell table:style-name="Таблица1.A2" office:value-type="string">
            <text:p text:style-name="P27">Сертификат специалиста о допуске к осуществлению медицинской или фармацевтической деятельности по специальности «мануальная терапия»</text:p>
          </table:table-cell>
          <table:table-cell table:style-name="Таблица1.A2" office:value-type="string">
            <text:p text:style-name="P26"><text:s/>ФГБОУ ВО ВГМУ <text:span text:style-name="T6"><text:s/></text:span>им. Н. Н. Бурденко Минздрава России</text:p>
          </table:table-cell>
          <table:table-cell table:style-name="Таблица1.A2" office:value-type="string">
            <text:p text:style-name="P27">0136310320222</text:p>
          </table:table-cell>
          <table:table-cell table:style-name="Таблица1.E2" office:value-type="string">
            <text:p text:style-name="P27">27.05.2019 г.</text:p>
          </table:table-cell>
        </table:table-row>
        <table:table-row>
          <table:table-cell table:style-name="Таблица1.A2" office:value-type="string">
            <text:p text:style-name="P28">18</text:p>
          </table:table-cell>
          <table:table-cell table:style-name="Таблица1.A2" office:value-type="string">
            <text:p text:style-name="P25">Свидетельство о прохождении обучения в рамках реализации модели отработки основных принципов непрерывного медицинского образования и получил <text:span text:style-name="T12">6</text:span> зачетных единицы, обеспеченных <text:span text:style-name="T12">Российским кардиологическим обществом (РКО)</text:span></text:p>
          </table:table-cell>
          <table:table-cell table:style-name="Таблица1.A2" office:value-type="string">
            <text:p text:style-name="P20">Министерство здравоохранения Российской Федерации</text:p>
            <text:p text:style-name="P20">Координационный совет по развитию непрерывного медицинского и фармацевтического образован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E2" office:value-type="string">
            <text:p text:style-name="P28">23.10.2019 г.</text:p>
          </table:table-cell>
        </table:table-row>
        <table:table-row>
          <table:table-cell table:style-name="Таблица1.A2" office:value-type="string">
            <text:p text:style-name="P29">19</text:p>
          </table:table-cell>
          <table:table-cell table:style-name="Таблица1.A2" office:value-type="string">
            <text:p text:style-name="P29">Свидетельство <text:span text:style-name="T10">о прохождении обучения в рамках реализации модели отработки основных принципов непрерывного медицинского образования и получил </text:span>12<text:span text:style-name="T10"> зачетных единицы, обеспеченных Российским </text:span>медицинским<text:span text:style-name="T10"> обществом </text:span>терапевтов</text:p>
          </table:table-cell>
          <table:table-cell table:style-name="Таблица1.A2" office:value-type="string">
            <text:p text:style-name="P21">Министерство здравоохранения Российской Федерации</text:p>
            <text:p text:style-name="P21">Координационный совет по развитию непрерывного медицинского и фармацевтического образован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E2" office:value-type="string">
            <text:p text:style-name="P29">13-14.02. </text:p>
            <text:p text:style-name="P29">2020 г.</text:p>
          </table:table-cell>
        </table:table-row>
        <table:table-row>
          <table:table-cell table:style-name="Таблица1.A2" office:value-type="string">
            <text:p text:style-name="P30">20</text:p>
          </table:table-cell>
          <table:table-cell table:style-name="Таблица1.A2" office:value-type="string">
            <text:p text:style-name="P30">Удостоверение о повышении квалификации по дополнительной профессиональной программе «Современные методы диагностики <text:soft-page-break/>и лечения головной боли напряжения у взрослых </text:p>
          </table:table-cell>
          <table:table-cell table:style-name="Таблица1.A2" office:value-type="string">
            <text:p text:style-name="P30">Автономная некомерческая организация дополнительного профессионального <text:soft-page-break/>образования Учебно-Консалтинговый Центр «Ликей» </text:p>
          </table:table-cell>
          <table:table-cell table:style-name="Таблица1.A2" office:value-type="string">
            <text:p text:style-name="P30">692414412181</text:p>
          </table:table-cell>
          <table:table-cell table:style-name="Таблица1.E2" office:value-type="string">
            <text:p text:style-name="P30">09.07.2021 г.</text:p>
          </table:table-cell>
        </table:table-row>
        <table:table-row>
          <table:table-cell table:style-name="Таблица1.A2" office:value-type="string">
            <text:p text:style-name="P30">21</text:p>
          </table:table-cell>
          <table:table-cell table:style-name="Таблица1.A2" office:value-type="string">
            <text:p text:style-name="P30">Сертификат о прохождении курса практическго обучения: «Медицинское кинезиотейпирование в массажной практике»</text:p>
          </table:table-cell>
          <table:table-cell table:style-name="Таблица1.A2" office:value-type="string">
            <text:p text:style-name="P30">Московский Институт восстановительной медицины</text:p>
          </table:table-cell>
          <table:table-cell table:style-name="Таблица1.A2" office:value-type="string">
            <text:p text:style-name="P30">№190</text:p>
          </table:table-cell>
          <table:table-cell table:style-name="Таблица1.E2" office:value-type="string">
            <text:p text:style-name="P30">22.07.2021 г.</text:p>
          </table:table-cell>
        </table:table-row>
        <table:table-row>
          <table:table-cell table:style-name="Таблица1.A2" office:value-type="string">
            <text:p text:style-name="P30">22</text:p>
          </table:table-cell>
          <table:table-cell table:style-name="Таблица1.A2" office:value-type="string">
            <text:p text:style-name="P31">Удостоверение о повышении квалификации по дополнительной профессиональной программе «<text:span text:style-name="T13">Миофасциальные техники в лечении патологии пояса верхних конечностей»</text:span></text:p>
          </table:table-cell>
          <table:table-cell table:style-name="Таблица1.A2" office:value-type="string">
            <text:p text:style-name="P32">Частное образовательное учреждение Дополнительного профессионального образования «Региональная академия делового образования»</text:p>
          </table:table-cell>
          <table:table-cell table:style-name="Таблица1.A2" office:value-type="string">
            <text:p text:style-name="P32">6327 <text:s/>00067137</text:p>
          </table:table-cell>
          <table:table-cell table:style-name="Таблица1.E2" office:value-type="string">
            <text:p text:style-name="P32">08.11.2021 г.</text:p>
          </table:table-cell>
        </table:table-row>
        <table:table-row>
          <table:table-cell table:style-name="Таблица1.A2" office:value-type="string">
            <text:p text:style-name="P38">23</text:p>
          </table:table-cell>
          <table:table-cell table:style-name="Таблица1.A2" office:value-type="string">
            <text:p text:style-name="P35">Удостоверение о повышении квалификации по дополнительной профессиональной программе «<text:span text:style-name="T14">Вопросы эпидемиологии и профилактики инфекций, связанных с оказанием медицинской помощи»</text:span></text:p>
          </table:table-cell>
          <table:table-cell table:style-name="Таблица1.A2" office:value-type="string">
            <text:p text:style-name="P38">Санкт-Петербургский Межотраслевой Институт Повышения Квалификации</text:p>
          </table:table-cell>
          <table:table-cell table:style-name="Таблица1.A2" office:value-type="string">
            <text:p text:style-name="P38">ТУ220-308</text:p>
          </table:table-cell>
          <table:table-cell table:style-name="Таблица1.E2" office:value-type="string">
            <text:p text:style-name="P38">01.03-10.03.2022 г.</text:p>
          </table:table-cell>
        </table:table-row>
        <table:table-row>
          <table:table-cell table:style-name="Таблица1.A2" office:value-type="string">
            <text:p text:style-name="P38">24</text:p>
          </table:table-cell>
          <table:table-cell table:style-name="Таблица1.A2" office:value-type="string">
            <text:p text:style-name="P36">Удостоверение о повышении квалификации по дополнительной профессиональной программе «<text:span text:style-name="T15">Мануальная терапия»</text:span></text:p>
          </table:table-cell>
          <table:table-cell table:style-name="Таблица1.A2" office:value-type="string">
            <text:p text:style-name="P39">ООО «Учебный центр «Академия профессионального развития»</text:p>
          </table:table-cell>
          <table:table-cell table:style-name="Таблица1.A2" office:value-type="string">
            <text:p text:style-name="P32"/>
          </table:table-cell>
          <table:table-cell table:style-name="Таблица1.E2" office:value-type="string">
            <text:p text:style-name="P39">16.02-11.03.2024 г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4-05-03T14:56:51.502000000</dc:date>
    <meta:editing-duration>PT1H14M15S</meta:editing-duration>
    <meta:editing-cycles>20</meta:editing-cycles>
    <meta:document-statistic meta:table-count="1" meta:image-count="0" meta:object-count="0" meta:page-count="4" meta:paragraph-count="145" meta:word-count="769" meta:character-count="6778" meta:non-whitespace-character-count="6136"/>
  </office:meta>
</office:document-meta>
</file>